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6.60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829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 fo:padding="0.071cm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Modum cup 2023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5" table:default-cell-style-name="ce7"/>
        <table:table-column table:style-name="co1" table:default-cell-style-name="ce7"/>
        <table:table-column table:style-name="co5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7" table:default-cell-style-name="ce7"/>
        <table:table-column table:style-name="co9" table:number-columns-repeated="2" table:default-cell-style-name="ce7"/>
        <table:table-column table:style-name="co7" table:number-columns-repeated="2" table:default-cell-style-name="ce7"/>
        <table:table-column table:style-name="co4" table:number-columns-repeated="2" table:default-cell-style-name="ce7"/>
        <table:table-column table:style-name="co1" table:default-cell-style-name="ce7"/>
        <table:table-column table:style-name="co5" table:default-cell-style-name="ce7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office:value-type="string" calcext:value-type="string" table:number-columns-spanned="1" table:number-rows-spanned="5">
            <text:p>Vikersund nmu</text:p>
          </table:table-cell>
          <table:table-cell table:style-name="ce5" office:value-type="string" calcext:value-type="string" table:number-columns-spanned="1" table:number-rows-spanned="5">
            <text:p>Furumo</text:p>
          </table:table-cell>
          <table:table-cell table:style-name="ce5" office:value-type="string" calcext:value-type="string" table:number-columns-spanned="1" table:number-rows-spanned="5">
            <text:p>Brunesmoane</text:p>
          </table:table-cell>
          <table:table-cell table:style-name="ce5" office:value-type="string" calcext:value-type="string" table:number-columns-spanned="1" table:number-rows-spanned="5">
            <text:p>Skredsvikmoen</text:p>
          </table:table-cell>
          <table:table-cell table:style-name="ce5" office:value-type="string" calcext:value-type="string" table:number-columns-spanned="1" table:number-rows-spanned="5">
            <text:p>Åmot</text:p>
          </table:table-cell>
          <table:table-cell table:style-name="ce5" office:value-type="string" calcext:value-type="string" table:number-columns-spanned="1" table:number-rows-spanned="5">
            <text:p>Furumo vårløp</text:p>
          </table:table-cell>
          <table:table-cell table:style-name="ce5" office:value-type="string" calcext:value-type="string" table:number-columns-spanned="1" table:number-rows-spanned="5">
            <text:p>Kløftefoss</text:p>
          </table:table-cell>
          <table:table-cell table:style-name="ce5" office:value-type="string" calcext:value-type="string" table:number-columns-spanned="1" table:number-rows-spanned="5">
            <text:p>Buskerud Gård</text:p>
          </table:table-cell>
          <table:table-cell table:style-name="ce5" office:value-type="string" calcext:value-type="string" table:number-columns-spanned="1" table:number-rows-spanned="5">
            <text:p>Tangen</text:p>
          </table:table-cell>
          <table:table-cell table:style-name="ce5" office:value-type="string" calcext:value-type="string" table:number-columns-spanned="1" table:number-rows-spanned="5">
            <text:p>Werpsetra</text:p>
          </table:table-cell>
          <table:table-cell table:style-name="ce5" office:value-type="string" calcext:value-type="string" table:number-columns-spanned="1" table:number-rows-spanned="5">
            <text:p>Snarumslokalet</text:p>
          </table:table-cell>
          <table:table-cell table:style-name="ce5" office:value-type="string" calcext:value-type="string" table:number-columns-spanned="1" table:number-rows-spanned="5">
            <text:p>Flanumsmarka</text:p>
          </table:table-cell>
          <table:table-cell table:style-name="ce5" office:value-type="string" calcext:value-type="string" table:number-columns-spanned="1" table:number-rows-spanned="5">
            <text:p>Langsrudåsen</text:p>
          </table:table-cell>
          <table:table-cell table:style-name="ce5" office:value-type="string" calcext:value-type="string" table:number-columns-spanned="1" table:number-rows-spanned="5">
            <text:p>Langsjøveien</text:p>
          </table:table-cell>
          <table:table-cell table:style-name="ce5" office:value-type="string" calcext:value-type="string" table:number-columns-spanned="1" table:number-rows-spanned="5">
            <text:p>?</text:p>
          </table:table-cell>
          <table:table-cell table:style-name="ce5" office:value-type="string" calcext:value-type="string" table:number-columns-spanned="1" table:number-rows-spanned="5">
            <text:p>Travbanen</text:p>
          </table:table-cell>
          <table:table-cell table:style-name="ce5" office:value-type="string" calcext:value-type="string" table:number-columns-spanned="1" table:number-rows-spanned="5">
            <text:p>Furumo</text:p>
          </table:table-cell>
          <table:table-cell table:style-name="ce5" office:value-type="string" calcext:value-type="string" table:number-columns-spanned="1" table:number-rows-spanned="5">
            <text:p>Kløftefoss skytebane</text:p>
          </table:table-cell>
          <table:table-cell table:style-name="ce5" office:value-type="string" calcext:value-type="string" table:number-columns-spanned="1" table:number-rows-spanned="5">
            <text:p>Myrbråtan</text:p>
          </table:table-cell>
          <table:table-cell table:style-name="ce5" office:value-type="string" calcext:value-type="string" table:number-columns-spanned="1" table:number-rows-spanned="5">
            <text:p>Skihytta brunes</text:p>
          </table:table-cell>
          <table:table-cell table:style-name="ce5" office:value-type="string" calcext:value-type="string" table:number-columns-spanned="1" table:number-rows-spanned="5">
            <text:p>Furumo</text:p>
          </table:table-cell>
          <table:table-cell table:style-name="ce5" office:value-type="string" calcext:value-type="string" table:number-columns-spanned="1" table:number-rows-spanned="5">
            <text:p>Torsbytajet</text:p>
          </table:table-cell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covered-table-cell table:number-columns-repeated="22" table:style-name="ce5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covered-table-cell table:number-columns-repeated="22" table:style-name="ce5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covered-table-cell table:number-columns-repeated="22" table:style-name="ce5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covered-table-cell table:number-columns-repeated="19" table:style-name="ce5"/>
          <table:covered-table-cell/>
          <table:covered-table-cell table:style-name="Default"/>
          <table:covered-table-cell table:style-name="ce5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avn</text:p>
          </table:table-cell>
          <table:table-cell table:style-name="ce2" office:value-type="string" calcext:value-type="string">
            <text:p>Antall løp</text:p>
          </table:table-cell>
          <table:table-cell table:style-name="ce6" office:value-type="date" office:date-value="2023-04-19" calcext:value-type="date">
            <text:p>19/4</text:p>
          </table:table-cell>
          <table:table-cell table:style-name="ce6" office:value-type="date" office:date-value="2023-04-26" calcext:value-type="date">
            <text:p>26/4</text:p>
          </table:table-cell>
          <table:table-cell table:style-name="ce6" office:value-type="date" office:date-value="2023-05-03" calcext:value-type="date">
            <text:p>3/5</text:p>
          </table:table-cell>
          <table:table-cell table:style-name="ce6" office:value-type="date" office:date-value="2023-05-10" calcext:value-type="date">
            <text:p>10/5</text:p>
          </table:table-cell>
          <table:table-cell table:style-name="ce6" office:value-type="date" office:date-value="2023-05-16" calcext:value-type="date">
            <text:p>16/5</text:p>
          </table:table-cell>
          <table:table-cell table:style-name="ce6" office:value-type="date" office:date-value="2023-05-24" calcext:value-type="date">
            <text:p>24/5</text:p>
          </table:table-cell>
          <table:table-cell table:style-name="ce6" office:value-type="date" office:date-value="2023-05-31" calcext:value-type="date">
            <text:p>31/5</text:p>
          </table:table-cell>
          <table:table-cell table:style-name="ce6" office:value-type="date" office:date-value="2023-06-07" calcext:value-type="date">
            <text:p>7/6</text:p>
          </table:table-cell>
          <table:table-cell table:style-name="ce6" office:value-type="date" office:date-value="2023-06-14" calcext:value-type="date">
            <text:p>14/6</text:p>
          </table:table-cell>
          <table:table-cell table:style-name="ce6" office:value-type="date" office:date-value="2023-06-21" calcext:value-type="date">
            <text:p>21/6</text:p>
          </table:table-cell>
          <table:table-cell table:style-name="ce6" office:value-type="date" office:date-value="2023-08-02" calcext:value-type="date">
            <text:p>2/8</text:p>
          </table:table-cell>
          <table:table-cell table:style-name="ce6" office:value-type="date" office:date-value="2023-08-09" calcext:value-type="date">
            <text:p>9/8</text:p>
          </table:table-cell>
          <table:table-cell table:style-name="ce6" office:value-type="date" office:date-value="2023-08-16" calcext:value-type="date">
            <text:p>16/8</text:p>
          </table:table-cell>
          <table:table-cell table:style-name="ce6" office:value-type="date" office:date-value="2023-08-23" calcext:value-type="date">
            <text:p>23/8</text:p>
          </table:table-cell>
          <table:table-cell table:style-name="ce6" office:value-type="date" office:date-value="2023-08-30" calcext:value-type="date">
            <text:p>30/8</text:p>
          </table:table-cell>
          <table:table-cell table:style-name="ce6" office:value-type="date" office:date-value="2023-09-06" calcext:value-type="date">
            <text:p>6/9</text:p>
          </table:table-cell>
          <table:table-cell table:style-name="ce6" office:value-type="date" office:date-value="2023-09-13" calcext:value-type="date">
            <text:p>13/9</text:p>
          </table:table-cell>
          <table:table-cell table:style-name="ce6" office:value-type="date" office:date-value="2023-09-20" calcext:value-type="date">
            <text:p>20/9</text:p>
          </table:table-cell>
          <table:table-cell table:style-name="ce6" office:value-type="date" office:date-value="2023-09-27" calcext:value-type="date">
            <text:p>27/9</text:p>
          </table:table-cell>
          <table:table-cell table:style-name="ce6" office:value-type="date" office:date-value="2023-10-04" calcext:value-type="date">
            <text:p>4/10</text:p>
          </table:table-cell>
          <table:table-cell table:style-name="ce6" office:value-type="date" office:date-value="2023-10-11" calcext:value-type="date">
            <text:p>11/10</text:p>
          </table:table-cell>
          <table:table-cell table:style-name="ce6" office:value-type="date" office:date-value="2023-10-18" calcext:value-type="date">
            <text:p>18/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unnar Hope</text:p>
          </table:table-cell>
          <table:table-cell table:formula="of:=COUNTA([.D7:.AA7])" office:value-type="float" office:value="22" calcext:value-type="float">
            <text:p>22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x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hn Ivar Kjellevold</text:p>
          </table:table-cell>
          <table:table-cell table:formula="of:=COUNTA([.D8:.AA8])" office:value-type="float" office:value="21" calcext:value-type="float">
            <text:p>21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11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ll Kristin Enger</text:p>
          </table:table-cell>
          <table:table-cell table:formula="of:=COUNTA([.D9:.AA9])" office:value-type="float" office:value="21" calcext:value-type="float">
            <text:p>21</text:p>
          </table:table-cell>
          <table:table-cell table:number-columns-repeated="12" office:value-type="string" calcext:value-type="string">
            <text:p>x</text:p>
          </table:table-cell>
          <table:table-cell/>
          <table:table-cell table:number-columns-repeated="7"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va Thorsby</text:p>
          </table:table-cell>
          <table:table-cell table:formula="of:=COUNTA([.D10:.AA10])" office:value-type="float" office:value="19" calcext:value-type="float">
            <text:p>19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x</text:p>
          </table:table-cell>
          <table:table-cell table:number-columns-repeated="9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ørgen Wiger</text:p>
          </table:table-cell>
          <table:table-cell table:formula="of:=COUNTA([.D11:.AA11])"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number-columns-repeated="7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rbjørn Enerhaugen</text:p>
          </table:table-cell>
          <table:table-cell table:formula="of:=COUNTA([.D12:.AA12])" office:value-type="float" office:value="19" calcext:value-type="float">
            <text:p>19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1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ård Stang</text:p>
          </table:table-cell>
          <table:table-cell table:formula="of:=COUNTA([.D13:.AA13])" office:value-type="float" office:value="18" calcext:value-type="float">
            <text:p>18</text:p>
          </table:table-cell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x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ans Kristian Wiger</text:p>
          </table:table-cell>
          <table:table-cell table:formula="of:=COUNTA([.D14:.AA14])" office:value-type="float" office:value="18" calcext:value-type="float">
            <text:p>18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o Helen Strand</text:p>
          </table:table-cell>
          <table:table-cell table:formula="of:=COUNTA([.D15:.AA15])"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3" table:style-name="ce8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11" office:value-type="string" calcext:value-type="string">
            <text:p>x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oar Bye</text:p>
          </table:table-cell>
          <table:table-cell table:formula="of:=COUNTA([.D16:.AA16])" office:value-type="float" office:value="17" calcext:value-type="float">
            <text:p>17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5"/>
          <table:table-cell table:number-columns-repeated="8" office:value-type="string" calcext:value-type="string">
            <text:p>x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otfred Rygh</text:p>
          </table:table-cell>
          <table:table-cell table:formula="of:=COUNTA([.D17:.AA17])" office:value-type="float" office:value="16" calcext:value-type="float">
            <text:p>16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kar Hope</text:p>
          </table:table-cell>
          <table:table-cell table:formula="of:=COUNTA([.D18:.AA18])" office:value-type="float" office:value="16" calcext:value-type="float">
            <text:p>16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tlehem Hebtab</text:p>
          </table:table-cell>
          <table:table-cell table:formula="of:=COUNTA([.D19:.AA19])"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8" office:value-type="string" calcext:value-type="string">
            <text:p>x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jell Grønhovd</text:p>
          </table:table-cell>
          <table:table-cell table:formula="of:=COUNTA([.D20:.AA20])"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/>
          <table:table-cell table:number-columns-repeated="7" office:value-type="string" calcext:value-type="string">
            <text:p>x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y Ingela Hope</text:p>
          </table:table-cell>
          <table:table-cell table:formula="of:=COUNTA([.D21:.AA21])" office:value-type="float" office:value="15" calcext:value-type="float">
            <text:p>15</text:p>
          </table:table-cell>
          <table:table-cell table:number-columns-repeated="8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4"/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ars S Grønhovd</text:p>
          </table:table-cell>
          <table:table-cell table:formula="of:=COUNTA([.D22:.AA22])" office:value-type="float" office:value="14" calcext:value-type="float">
            <text:p>14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rida Hope</text:p>
          </table:table-cell>
          <table:table-cell table:formula="of:=COUNTA([.D23:.AA23])"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a Olsen</text:p>
          </table:table-cell>
          <table:table-cell table:formula="of:=COUNTA([.D24:.AA24])" office:value-type="float" office:value="13" calcext:value-type="float">
            <text:p>13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ålfrid Brokhaug Røvang</text:p>
          </table:table-cell>
          <table:table-cell table:formula="of:=COUNTA([.D25:.AA25])" office:value-type="float" office:value="13" calcext:value-type="float">
            <text:p>13</text:p>
          </table:table-cell>
          <table:table-cell table:number-columns-repeated="5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rik Brandtenborg</text:p>
          </table:table-cell>
          <table:table-cell table:formula="of:=COUNTA([.D26:.AA26])" office:value-type="float" office:value="12" calcext:value-type="float">
            <text:p>12</text:p>
          </table:table-cell>
          <table:table-cell table:number-columns-repeated="7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ilip Molenaar</text:p>
          </table:table-cell>
          <table:table-cell table:formula="of:=COUNTA([.D27:.AA27])" office:value-type="float" office:value="12" calcext:value-type="float">
            <text:p>12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8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rta Stang</text:p>
          </table:table-cell>
          <table:table-cell table:formula="of:=COUNTA([.D28:.AA28])" office:value-type="float" office:value="12" calcext:value-type="float">
            <text:p>12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a</text:p>
          </table:table-cell>
          <table:table-cell table:number-columns-repeated="6"/>
          <table:table-cell table:number-columns-repeated="7" office:value-type="string" calcext:value-type="string">
            <text:p>x</text:p>
          </table:table-cell>
          <table:table-cell table:style-name="ce8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dd Røvang</text:p>
          </table:table-cell>
          <table:table-cell table:formula="of:=COUNTA([.D29:.AA29])" office:value-type="float" office:value="12" calcext:value-type="float">
            <text:p>12</text:p>
          </table:table-cell>
          <table:table-cell table:style-name="ce8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olveig Kongsrud</text:p>
          </table:table-cell>
          <table:table-cell table:formula="of:=COUNTA([.D30:.AA30])" office:value-type="float" office:value="12" calcext:value-type="float">
            <text:p>12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9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Øystein Haugen</text:p>
          </table:table-cell>
          <table:table-cell table:formula="of:=COUNTA([.D31:.AA31])" office:value-type="float" office:value="12" calcext:value-type="float">
            <text:p>12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3" office:value-type="string" calcext:value-type="string">
            <text:p>x</text:p>
          </table:table-cell>
          <table:table-cell/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arissa Mironova</text:p>
          </table:table-cell>
          <table:table-cell table:formula="of:=COUNTA([.D32:.AA32])" office:value-type="float" office:value="11" calcext:value-type="float">
            <text:p>11</text:p>
          </table:table-cell>
          <table:table-cell table:number-columns-repeated="4"/>
          <table:table-cell table:style-name="ce8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x</text:p>
          </table:table-cell>
          <table:table-cell table:number-columns-repeated="5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8"/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ya Bottegård</text:p>
          </table:table-cell>
          <table:table-cell table:formula="of:=COUNTA([.D33:.AA33])" office:value-type="float" office:value="10" calcext:value-type="float">
            <text:p>10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rik Storhaug Molenaar</text:p>
          </table:table-cell>
          <table:table-cell table:formula="of:=COUNTA([.D34:.AA34])" office:value-type="float" office:value="10" calcext:value-type="float">
            <text:p>10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/>
          <table:table-cell table:style-name="ce8" office:value-type="string" calcext:value-type="string">
            <text:p>x</text:p>
          </table:table-cell>
          <table:table-cell table:style-name="ce8"/>
          <table:table-cell table:style-name="ce9"/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ristian Martinius Haugen</text:p>
          </table:table-cell>
          <table:table-cell table:formula="of:=COUNTA([.D35:.AA35])" office:value-type="float" office:value="10" calcext:value-type="float">
            <text:p>10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x</text:p>
          </table:table-cell>
          <table:table-cell table:style-name="ce8"/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rs Enerhaugen</text:p>
          </table:table-cell>
          <table:table-cell table:formula="of:=COUNTA([.D36:.AA36])"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Åse Marit Thorrud</text:p>
          </table:table-cell>
          <table:table-cell table:formula="of:=COUNTA([.D37:.AA37])"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lf Olav Haugen</text:p>
          </table:table-cell>
          <table:table-cell table:formula="of:=COUNTA([.D38:.AA38])" office:value-type="float" office:value="9" calcext:value-type="float">
            <text:p>9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style-name="ce8" table:number-columns-repeated="5"/>
          <table:table-cell/>
          <table:table-cell table:number-columns-repeated="3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vein Grønhovd</text:p>
          </table:table-cell>
          <table:table-cell table:formula="of:=COUNTA([.D39:.AA39])"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Øyvind Kjølstad</text:p>
          </table:table-cell>
          <table:table-cell table:formula="of:=COUNTA([.D40:.AA40])"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6"/>
          <table:table-cell/>
          <table:table-cell table:style-name="ce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vid Løver</text:p>
          </table:table-cell>
          <table:table-cell table:formula="of:=COUNTA([.D41:.AA41])" office:value-type="float" office:value="8" calcext:value-type="float">
            <text:p>8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11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ilde Storhaug Molenaer</text:p>
          </table:table-cell>
          <table:table-cell table:formula="of:=COUNTA([.D42:.AA42])" office:value-type="float" office:value="8" calcext:value-type="float">
            <text:p>8</text:p>
          </table:table-cell>
          <table:table-cell table:style-name="ce8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örgen Mårtensson</text:p>
          </table:table-cell>
          <table:table-cell table:formula="of:=COUNTA([.D43:.AA43])" office:value-type="float" office:value="8" calcext:value-type="float">
            <text:p>8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rs Magnus Dalby</text:p>
          </table:table-cell>
          <table:table-cell table:formula="of:=COUNTA([.D44:.AA44])" office:value-type="float" office:value="8" calcext:value-type="float">
            <text:p>8</text:p>
          </table:table-cell>
          <table:table-cell table:number-columns-repeated="7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ora Eline Bekken</text:p>
          </table:table-cell>
          <table:table-cell table:formula="of:=COUNTA([.D45:.AA45])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11"/>
          <table:table-cell table:number-columns-repeated="3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er Bjørnar Bottegård</text:p>
          </table:table-cell>
          <table:table-cell table:formula="of:=COUNTA([.D46:.AA46])" office:value-type="float" office:value="8" calcext:value-type="float">
            <text:p>8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manda Sørumshagen</text:p>
          </table:table-cell>
          <table:table-cell table:formula="of:=COUNTA([.D47:.AA47])"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8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astasia Mironava</text:p>
          </table:table-cell>
          <table:table-cell table:formula="of:=COUNTA([.D48:.AA48])" office:value-type="float" office:value="7" calcext:value-type="float">
            <text:p>7</text:p>
          </table:table-cell>
          <table:table-cell table:number-columns-repeated="5"/>
          <table:table-cell table:number-columns-repeated="7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rete Westerlund</text:p>
          </table:table-cell>
          <table:table-cell table:formula="of:=COUNTA([.D49:.AA49])" office:value-type="float" office:value="7" calcext:value-type="float">
            <text:p>7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number-columns-repeated="2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ørn Are Longfjeld</text:p>
          </table:table-cell>
          <table:table-cell table:formula="of:=COUNTA([.D50:.AA50])" office:value-type="float" office:value="7" calcext:value-type="float">
            <text:p>7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table:style-name="ce6" table:number-columns-repeated="6"/>
          <table:table-cell table:number-columns-repeated="3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11"/>
          <table:table-cell table:style-name="ce6"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arit Follestad Tandberg</text:p>
          </table:table-cell>
          <table:table-cell table:formula="of:=COUNTA([.D51:.AA51])" office:value-type="float" office:value="7" calcext:value-type="float">
            <text:p>7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table:style-name="ce8" table:number-columns-repeated="2"/>
          <table:table-cell table:style-name="ce8" office:value-type="string" calcext:value-type="string">
            <text:p>a</text:p>
          </table:table-cell>
          <table:table-cell table:style-name="ce8" table:number-columns-repeated="2"/>
          <table:table-cell/>
          <table:table-cell table:style-name="ce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ondre Westerlund</text:p>
          </table:table-cell>
          <table:table-cell table:formula="of:=COUNTA([.D52:.AA52])" office:value-type="float" office:value="7" calcext:value-type="float">
            <text:p>7</text:p>
          </table:table-cell>
          <table:table-cell table:number-columns-repeated="3" office:value-type="string" calcext:value-type="string">
            <text:p>x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"/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verre Solheim</text:p>
          </table:table-cell>
          <table:table-cell table:formula="of:=COUNTA([.D53:.AA53])" office:value-type="float" office:value="7" calcext:value-type="float">
            <text:p>7</text:p>
          </table:table-cell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8" table:number-columns-repeated="3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ate Dalby</text:p>
          </table:table-cell>
          <table:table-cell table:formula="of:=COUNTA([.D54:.AA54])" office:value-type="float" office:value="6" calcext:value-type="float">
            <text:p>6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10"/>
          <table:table-cell table:style-name="ce8" office:value-type="string" calcext:value-type="string">
            <text:p>x</text:p>
          </table:table-cell>
          <table:table-cell table:style-name="ce9"/>
          <table:table-cell table:style-name="ce8" office:value-type="string" calcext:value-type="string">
            <text:p>x</text:p>
          </table:table-cell>
          <table:table-cell table:style-name="ce9"/>
          <table:table-cell table:number-columns-repeated="10"/>
          <table:table-cell table:style-name="ce8"/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jørn Bendiktsen</text:p>
          </table:table-cell>
          <table:table-cell table:formula="of:=COUNTA([.D55:.AA55])" office:value-type="float" office:value="6" calcext:value-type="float">
            <text:p>6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style-name="ce8"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dvin Brunes</text:p>
          </table:table-cell>
          <table:table-cell table:formula="of:=COUNTA([.D56:.AA56])" office:value-type="float" office:value="6" calcext:value-type="float">
            <text:p>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illian Solheim</text:p>
          </table:table-cell>
          <table:table-cell table:formula="of:=COUNTA([.D57:.AA57])" office:value-type="float" office:value="6" calcext:value-type="float">
            <text:p>6</text:p>
          </table:table-cell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8" table:number-columns-repeated="3"/>
          <table:table-cell table:number-columns-repeated="10"/>
          <table:table-cell table:style-name="ce8"/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ren Wiger</text:p>
          </table:table-cell>
          <table:table-cell table:formula="of:=COUNTA([.D58:.AA58])"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Yvonne Brantenborg</text:p>
          </table:table-cell>
          <table:table-cell table:formula="of:=COUNTA([.D59:.AA59])"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leksander Kristoffersen Wigdal</text:p>
          </table:table-cell>
          <table:table-cell table:formula="of:=COUNTA([.D60:.AA60]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9"/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nna Brunes</text:p>
          </table:table-cell>
          <table:table-cell table:formula="of:=COUNTA([.D61:.AA61]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anne Løver Thon</text:p>
          </table:table-cell>
          <table:table-cell table:formula="of:=COUNTA([.D62:.AA62])"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style-name="ce8" office:value-type="string" calcext:value-type="string">
            <text:p>a</text:p>
          </table:table-cell>
          <table:table-cell table:style-name="ce9"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sak Morken</text:p>
          </table:table-cell>
          <table:table-cell table:formula="of:=COUNTA([.D63:.AA63]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ohan Ruud</text:p>
          </table:table-cell>
          <table:table-cell table:formula="of:=COUNTA([.D64:.AA64]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8" table:number-columns-repeated="3"/>
          <table:table-cell office:value-type="string" calcext:value-type="string">
            <text:p>a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ohn Ole Morken</text:p>
          </table:table-cell>
          <table:table-cell table:formula="of:=COUNTA([.D65:.AA65])" office:value-type="float" office:value="5" calcext:value-type="float">
            <text:p>5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3"/>
          <table:table-cell table:style-name="ce8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if Eriksson</text:p>
          </table:table-cell>
          <table:table-cell table:formula="of:=COUNTA([.D66:.AA66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8" table:number-columns-repeated="3"/>
          <table:table-cell table:style-name="ce8" office:value-type="string" calcext:value-type="string">
            <text:p>a</text:p>
          </table:table-cell>
          <table:table-cell table:style-name="ce8"/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ra Brunes</text:p>
          </table:table-cell>
          <table:table-cell table:formula="of:=COUNTA([.D67:.AA67]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"/>
          <table:table-cell table:style-name="ce9" office:value-type="string" calcext:value-type="string">
            <text:p>x</text:p>
          </table:table-cell>
          <table:table-cell table:style-name="ce8" table:number-columns-repeated="4"/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irpa Lilja</text:p>
          </table:table-cell>
          <table:table-cell table:formula="of:=COUNTA([.D68:.AA68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ofie Storhaug Molenaar</text:p>
          </table:table-cell>
          <table:table-cell table:formula="of:=COUNTA([.D69:.AA69])" office:value-type="float" office:value="5" calcext:value-type="float">
            <text:p>5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style-name="ce9"/>
          <table:table-cell table:style-name="ce8" table:number-columns-repeated="3"/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Øyunn Røvang</text:p>
          </table:table-cell>
          <table:table-cell table:formula="of:=COUNTA([.D70:.AA70])"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8" table:number-columns-repeated="4"/>
          <table:table-cell table:number-columns-repeated="3" office:value-type="string" calcext:value-type="string">
            <text:p>x</text:p>
          </table:table-cell>
          <table:table-cell/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oar Brunes</text:p>
          </table:table-cell>
          <table:table-cell table:formula="of:=COUNTA([.D71:.AA71])" office:value-type="float" office:value="4" calcext:value-type="float">
            <text:p>4</text:p>
          </table:table-cell>
          <table:table-cell/>
          <table:table-cell table:number-columns-repeated="2" table:style-name="ce8" office:value-type="string" calcext:value-type="string">
            <text:p>x</text:p>
          </table:table-cell>
          <table:table-cell table:style-name="ce9"/>
          <table:table-cell/>
          <table:table-cell office:value-type="string" calcext:value-type="string">
            <text:p>x</text:p>
          </table:table-cell>
          <table:table-cell/>
          <table:table-cell table:style-name="ce8" table:number-columns-repeated="3"/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ulie Bye</text:p>
          </table:table-cell>
          <table:table-cell table:formula="of:=COUNTA([.D72:.AA72])" office:value-type="float" office:value="4" calcext:value-type="float">
            <text:p>4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rten Brunes</text:p>
          </table:table-cell>
          <table:table-cell table:formula="of:=COUNTA([.D73:.AA73])"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14"/>
          <table:table-cell table:style-name="ce8"/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le Auen Wiger</text:p>
          </table:table-cell>
          <table:table-cell table:formula="of:=COUNTA([.D74:.AA74])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number-columns-repeated="10"/>
          <table:table-cell table:style-name="ce8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a</text:p>
          </table:table-cell>
          <table:table-cell table:style-name="ce8"/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oland Westerlund</text:p>
          </table:table-cell>
          <table:table-cell table:formula="of:=COUNTA([.D75:.AA75])" office:value-type="float" office:value="4" calcext:value-type="float">
            <text:p>4</text:p>
          </table:table-cell>
          <table:table-cell table:number-columns-repeated="3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tian Brunes</text:p>
          </table:table-cell>
          <table:table-cell table:formula="of:=COUNTA([.D76:.AA76])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table:style-name="ce8"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William Lindal Magnussen</text:p>
          </table:table-cell>
          <table:table-cell table:formula="of:=COUNTA([.D77:.AA77])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8"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rit Grønhovd Wiersdalen</text:p>
          </table:table-cell>
          <table:table-cell table:formula="of:=COUNTA([.D78:.AA78])" office:value-type="float" office:value="3" calcext:value-type="float">
            <text:p>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8" table:number-columns-repeated="5"/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jørn Bakke</text:p>
          </table:table-cell>
          <table:table-cell table:formula="of:=COUNTA([.D79:.AA79])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enneth Sandvold</text:p>
          </table:table-cell>
          <table:table-cell table:formula="of:=COUNTA([.D80:.AA80])" office:value-type="float" office:value="3" calcext:value-type="float">
            <text:p>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9" table:number-columns-repeated="4"/>
          <table:table-cell table:number-columns-repeated="1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orten Brantenborg</text:p>
          </table:table-cell>
          <table:table-cell table:formula="of:=COUNTA([.D81:.AA81])" office:value-type="float" office:value="3" calcext:value-type="float">
            <text:p>3</text:p>
          </table:table-cell>
          <table:table-cell table:style-name="ce8"/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dd Tormod Eriksen</text:p>
          </table:table-cell>
          <table:table-cell table:formula="of:=COUNTA([.D82:.AA82])" office:value-type="float" office:value="3" calcext:value-type="float">
            <text:p>3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iri Brunes</text:p>
          </table:table-cell>
          <table:table-cell table:formula="of:=COUNTA([.D83:.AA83])"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Øystein Andersen</text:p>
          </table:table-cell>
          <table:table-cell table:formula="of:=COUNTA([.D84:.AA84])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9"/>
          <table:table-cell table:style-name="ce8" table:number-columns-repeated="3"/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Øystein Wiersdalen</text:p>
          </table:table-cell>
          <table:table-cell table:formula="of:=COUNTA([.D85:.AA85])" office:value-type="float" office:value="3" calcext:value-type="float">
            <text:p>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Øyvind Brandtenborg</text:p>
          </table:table-cell>
          <table:table-cell table:formula="of:=COUNTA([.D86:.AA86]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" table:number-columns-repeated="13"/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Åmund tonna</text:p>
          </table:table-cell>
          <table:table-cell table:formula="of:=COUNTA([.D87:.AA87])" office:value-type="float" office:value="3" calcext:value-type="float">
            <text:p>3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leksej Korsak</text:p>
          </table:table-cell>
          <table:table-cell table:formula="of:=COUNTA([.D88:.AA88])" office:value-type="float" office:value="2" calcext:value-type="float">
            <text:p>2</text:p>
          </table:table-cell>
          <table:table-cell/>
          <table:table-cell table:style-name="ce8" table:number-columns-repeated="3"/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9"/>
          <table:table-cell table:style-name="ce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rno Grønhovd</text:p>
          </table:table-cell>
          <table:table-cell table:formula="of:=COUNTA([.D89:.AA89]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a</text:p>
          </table:table-cell>
          <table:table-cell table:number-columns-repeated="8"/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slak Westerlund</text:p>
          </table:table-cell>
          <table:table-cell table:formula="of:=COUNTA([.D90:.AA90])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mil Storhaug Molenaar</text:p>
          </table:table-cell>
          <table:table-cell table:formula="of:=COUNTA([.D91:.AA91])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eorg Lund</text:p>
          </table:table-cell>
          <table:table-cell table:formula="of:=COUNTA([.D92:.AA92])" office:value-type="float" office:value="2" calcext:value-type="float">
            <text:p>2</text:p>
          </table:table-cell>
          <table:table-cell table:style-name="ce8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rete Hovi</text:p>
          </table:table-cell>
          <table:table-cell table:formula="of:=COUNTA([.D93:.AA93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arald Hovi</text:p>
          </table:table-cell>
          <table:table-cell table:formula="of:=COUNTA([.D94:.AA94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eidi Myklemyr</text:p>
          </table:table-cell>
          <table:table-cell table:formula="of:=COUNTA([.D95:.AA95])" office:value-type="float" office:value="2" calcext:value-type="float">
            <text:p>2</text:p>
          </table:table-cell>
          <table:table-cell table:number-columns-repeated="7"/>
          <table:table-cell table:style-name="ce8" table:number-columns-repeated="3"/>
          <table:table-cell table:number-columns-repeated="9"/>
          <table:table-cell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rit Bottegård</text:p>
          </table:table-cell>
          <table:table-cell table:formula="of:=COUNTA([.D96:.AA96]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a</text:p>
          </table:table-cell>
          <table:table-cell table:number-columns-repeated="9"/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/>
          <table:table-cell table:style-name="ce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rtine Rud Hilsen</text:p>
          </table:table-cell>
          <table:table-cell table:formula="of:=COUNTA([.D97:.AA97])"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9"/>
          <table:table-cell table:style-name="ce8"/>
          <table:table-cell table:style-name="ce9"/>
          <table:table-cell table:number-columns-repeated="8"/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thilde Andersen</text:p>
          </table:table-cell>
          <table:table-cell table:formula="of:=COUNTA([.D98:.AA98])"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Nina Brokhaug Røvang</text:p>
          </table:table-cell>
          <table:table-cell table:formula="of:=COUNTA([.D99:.AA99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style-name="ce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Åshild Brokhaug Røvang</text:p>
          </table:table-cell>
          <table:table-cell table:formula="of:=COUNTA([.D100:.AA100])"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table:style-name="ce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nn Elisabeth Gunnulfsen</text:p>
          </table:table-cell>
          <table:table-cell table:formula="of:=COUNTA([.D101:.AA101]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nne Gro Haviken</text:p>
          </table:table-cell>
          <table:table-cell table:formula="of:=COUNTA([.D102:.AA102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ud Kjemperud</text:p>
          </table:table-cell>
          <table:table-cell table:formula="of:=COUNTA([.D103:.AA103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astian Bottegård</text:p>
          </table:table-cell>
          <table:table-cell table:formula="of:=COUNTA([.D104:.AA104])" office:value-type="float" office:value="1" calcext:value-type="float">
            <text:p>1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erit Grosvold</text:p>
          </table:table-cell>
          <table:table-cell table:formula="of:=COUNTA([.D105:.AA105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4"/>
          <table:table-cell table:style-name="ce8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ivind Vikman Skaaden</text:p>
          </table:table-cell>
          <table:table-cell table:formula="of:=COUNTA([.D106:.AA10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table:style-name="ce8" table:number-columns-repeated="6"/>
          <table:table-cell table:style-name="ce9" table:number-columns-repeated="2"/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li Tufte Hansen</text:p>
          </table:table-cell>
          <table:table-cell table:formula="of:=COUNTA([.D107:.AA107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rik Gullord</text:p>
          </table:table-cell>
          <table:table-cell table:formula="of:=COUNTA([.D108:.AA108])" office:value-type="float" office:value="1" calcext:value-type="float">
            <text:p>1</text:p>
          </table:table-cell>
          <table:table-cell table:number-columns-repeated="4"/>
          <table:table-cell table:style-name="ce8" table:number-columns-repeated="2"/>
          <table:table-cell table:style-name="ce9"/>
          <table:table-cell table:number-columns-repeated="8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llip Solheim</text:p>
          </table:table-cell>
          <table:table-cell table:formula="of:=COUNTA([.D109:.AA109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"/>
          <table:table-cell table:style-name="ce8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røydis Eline Gullord</text:p>
          </table:table-cell>
          <table:table-cell table:formula="of:=COUNTA([.D110:.AA110]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jermund Røren</text:p>
          </table:table-cell>
          <table:table-cell table:formula="of:=COUNTA([.D111:.AA111])" office:value-type="float" office:value="1" calcext:value-type="float">
            <text:p>1</text:p>
          </table:table-cell>
          <table:table-cell/>
          <table:table-cell table:style-name="ce8"/>
          <table:table-cell table:style-name="ce9"/>
          <table:table-cell table:style-name="ce8"/>
          <table:table-cell table:number-columns-repeated="2"/>
          <table:table-cell office:value-type="string" calcext:value-type="string">
            <text:p>x</text:p>
          </table:table-cell>
          <table:table-cell table:number-columns-repeated="14"/>
          <table:table-cell table:style-name="ce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ustav Lindal Magnussen</text:p>
          </table:table-cell>
          <table:table-cell table:formula="of:=COUNTA([.D112:.AA112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table:style-name="ce8" table:number-columns-repeated="4"/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anna Hope Barth</text:p>
          </table:table-cell>
          <table:table-cell table:formula="of:=COUNTA([.D113:.AA113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table:style-name="ce8" table:number-columns-repeated="4"/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ans Roar Bakken</text:p>
          </table:table-cell>
          <table:table-cell table:formula="of:=COUNTA([.D114:.AA114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ege H. Mårtensson</text:p>
          </table:table-cell>
          <table:table-cell table:formula="of:=COUNTA([.D115:.AA115]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eidi Lindal Jensen</text:p>
          </table:table-cell>
          <table:table-cell table:formula="of:=COUNTA([.D116:.AA116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elge Nysted</text:p>
          </table:table-cell>
          <table:table-cell table:formula="of:=COUNTA([.D117:.AA117])"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endy Hope Barth</text:p>
          </table:table-cell>
          <table:table-cell table:formula="of:=COUNTA([.D118:.AA118])" office:value-type="float" office:value="1" calcext:value-type="float">
            <text:p>1</text:p>
          </table:table-cell>
          <table:table-cell table:style-name="ce8"/>
          <table:table-cell table:number-columns-repeated="2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ilde Hovdenakk</text:p>
          </table:table-cell>
          <table:table-cell table:formula="of:=COUNTA([.D119:.AA119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ngvar Bråten</text:p>
          </table:table-cell>
          <table:table-cell table:formula="of:=COUNTA([.D120:.AA120])" office:value-type="float" office:value="1" calcext:value-type="float">
            <text:p>1</text:p>
          </table:table-cell>
          <table:table-cell table:number-columns-repeated="7"/>
          <table:table-cell table:style-name="ce8" table:number-columns-repeated="3"/>
          <table:table-cell table:number-columns-repeated="10"/>
          <table:table-cell office:value-type="string" calcext:value-type="string">
            <text:p>x</text:p>
          </table:table-cell>
          <table:table-cell table:style-name="ce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an ole Morken</text:p>
          </table:table-cell>
          <table:table-cell table:formula="of:=COUNTA([.D121:.AA121])" office:value-type="float" office:value="1" calcext:value-type="float">
            <text:p>1</text:p>
          </table:table-cell>
          <table:table-cell table:style-name="ce8"/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style-name="ce8" table:number-columns-repeated="4"/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Karl Næss Hilsen</text:p>
          </table:table-cell>
          <table:table-cell table:formula="of:=COUNTA([.D122:.AA122]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  <table:table-cell table:style-name="ce8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Kjetil Pedersen</text:p>
          </table:table-cell>
          <table:table-cell table:formula="of:=COUNTA([.D123:.AA12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table:style-name="ce8" table:number-columns-repeated="9"/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ive Båsen</text:p>
          </table:table-cell>
          <table:table-cell table:formula="of:=COUNTA([.D124:.AA124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ja Larsson</text:p>
          </table:table-cell>
          <table:table-cell table:formula="of:=COUNTA([.D125:.AA12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"/>
          <table:table-cell table:style-name="ce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iann Brunes</text:p>
          </table:table-cell>
          <table:table-cell table:formula="of:=COUNTA([.D126:.AA126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"/>
          <table:table-cell table:style-name="ce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ianne Sandberg</text:p>
          </table:table-cell>
          <table:table-cell table:formula="of:=COUNTA([.D127:.AA127])" office:value-type="float" office:value="1" calcext:value-type="float">
            <text:p>1</text:p>
          </table:table-cell>
          <table:table-cell table:number-columns-repeated="4"/>
          <table:table-cell table:style-name="ce8"/>
          <table:table-cell table:style-name="ce9"/>
          <table:table-cell table:style-name="ce8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ina Sandvold</text:p>
          </table:table-cell>
          <table:table-cell table:formula="of:=COUNTA([.D128:.AA128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ita Lilja Grønhovd</text:p>
          </table:table-cell>
          <table:table-cell table:formula="of:=COUNTA([.D129:.AA12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5"/>
          <table:table-cell table:style-name="ce8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ius Solheim</text:p>
          </table:table-cell>
          <table:table-cell table:formula="of:=COUNTA([.D130:.AA130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"/>
          <table:table-cell table:style-name="ce8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iklas Grønhovd</text:p>
          </table:table-cell>
          <table:table-cell table:formula="of:=COUNTA([.D131:.AA131])" office:value-type="float" office:value="1" calcext:value-type="float">
            <text:p>1</text:p>
          </table:table-cell>
          <table:table-cell table:number-columns-repeated="15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ils Molenaar</text:p>
          </table:table-cell>
          <table:table-cell table:formula="of:=COUNTA([.D132:.AA132]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ichard Berg</text:p>
          </table:table-cell>
          <table:table-cell table:formula="of:=COUNTA([.D133:.AA133])" office:value-type="float" office:value="1" calcext:value-type="float">
            <text:p>1</text:p>
          </table:table-cell>
          <table:table-cell table:style-name="ce8"/>
          <table:table-cell office:value-type="string" calcext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olveig Grønhovd</text:p>
          </table:table-cell>
          <table:table-cell table:formula="of:=COUNTA([.D134:.AA13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table:style-name="ce9"/>
          <table:table-cell table:style-name="ce8" table:number-columns-repeated="3"/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vein Jelstad</text:p>
          </table:table-cell>
          <table:table-cell table:formula="of:=COUNTA([.D135:.AA135])" office:value-type="float" office:value="1" calcext:value-type="float">
            <text:p>1</text:p>
          </table:table-cell>
          <table:table-cell table:number-columns-repeated="7"/>
          <table:table-cell table:style-name="ce8" table:number-columns-repeated="3"/>
          <table:table-cell table:number-columns-repeated="9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anja Burkle</text:p>
          </table:table-cell>
          <table:table-cell table:formula="of:=COUNTA([.D136:.AA136])" office:value-type="float" office:value="1" calcext:value-type="float">
            <text:p>1</text:p>
          </table:table-cell>
          <table:table-cell/>
          <table:table-cell table:style-name="ce8"/>
          <table:table-cell table:style-name="ce9" table:number-columns-repeated="2"/>
          <table:table-cell table:number-columns-repeated="6"/>
          <table:table-cell office:value-type="string" calcext:value-type="string">
            <text:p>x</text:p>
          </table:table-cell>
          <table:table-cell table:number-columns-repeated="10"/>
          <table:table-cell table:style-name="ce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ore Hvidvei</text:p>
          </table:table-cell>
          <table:table-cell table:formula="of:=COUNTA([.D137:.AA137])"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8" table:number-columns-repeated="2"/>
          <table:table-cell table:style-name="ce9"/>
          <table:table-cell table:number-columns-repeated="1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ove Beate Jelstad</text:p>
          </table:table-cell>
          <table:table-cell table:formula="of:=COUNTA([.D138:.AA138])" office:value-type="float" office:value="1" calcext:value-type="float">
            <text:p>1</text:p>
          </table:table-cell>
          <table:table-cell/>
          <table:table-cell table:style-name="ce8" table:number-columns-repeated="3"/>
          <table:table-cell table:number-columns-repeated="15"/>
          <table:table-cell office:value-type="string" calcext:value-type="string">
            <text:p>a</text:p>
          </table:table-cell>
          <table:table-cell table:style-name="ce8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rond Grønhovd Lund</text:p>
          </table:table-cell>
          <table:table-cell table:formula="of:=COUNTA([.D139:.AA139])" office:value-type="float" office:value="1" calcext:value-type="float">
            <text:p>1</text:p>
          </table:table-cell>
          <table:table-cell table:number-columns-repeated="7"/>
          <table:table-cell table:style-name="ce8" table:number-columns-repeated="1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eslemøy Solberg</text:p>
          </table:table-cell>
          <table:table-cell table:formula="of:=COUNTA([.D140:.AA140])" office:value-type="float" office:value="1" calcext:value-type="float">
            <text:p>1</text:p>
          </table:table-cell>
          <table:table-cell/>
          <table:table-cell table:style-name="ce8" table:number-columns-repeated="3"/>
          <table:table-cell table:number-columns-repeated="7"/>
          <table:table-cell table:style-name="ce8" table:number-columns-repeated="4"/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ctoria Nilsen</text:p>
          </table:table-cell>
          <table:table-cell table:formula="of:=COUNTA([.D141:.AA14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gdis Andersen</text:p>
          </table:table-cell>
          <table:table-cell table:formula="of:=COUNTA([.D142:.AA142])" office:value-type="float" office:value="1" calcext:value-type="float">
            <text:p>1</text:p>
          </table:table-cell>
          <table:table-cell table:number-columns-repeated="10"/>
          <table:table-cell table:style-name="ce8"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day/>
      <number:text>/</number:text>
      <number:month/>
    </number:dat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hope</meta:initial-creator>
    <meta:creation-date>2024-02-04T20:13:43.316867000</meta:creation-date>
    <dc:date>2024-02-04T20:18:54.149573000</dc:date>
    <dc:creator>gunnar hope</dc:creator>
    <meta:editing-duration>PT5M11S</meta:editing-duration>
    <meta:editing-cycles>1</meta:editing-cycles>
    <meta:document-statistic meta:table-count="1" meta:cell-count="1250" meta:object-count="0"/>
    <meta:generator>LibreOffice/4.3.5.2$MacOSX_x86 LibreOffice_project/3a87456aaa6a95c63eea1c1b3201acedf0751bd5</meta:generator>
  </office:meta>
</office:document-meta>
</file>